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049cm" fo:margin-bottom="0.049cm" fo:line-height="150%" fo:text-align="justify" style:justify-single-word="false" fo:text-indent="2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6" style:family="paragraph" style:parent-style-name="Standard">
      <style:paragraph-properties fo:margin-left="4.001cm" fo:margin-right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top="0.199cm" fo:margin-bottom="0.199cm" fo:line-height="100%" fo:text-align="center" style:justify-single-word="false"/>
    </style:style>
    <style:style style:name="P8" style:family="paragraph" style:parent-style-name="Standard">
      <style:paragraph-properties fo:margin-top="0.199cm" fo:margin-bottom="0.199cm" fo:line-height="100%" fo:text-align="center" style:justify-single-word="false"/>
      <style:text-properties style:font-name="Arial1" fo:font-size="12pt" fo:background-color="#ffff00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1" fo:font-size="12pt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Arial1" fo:font-size="12pt" fo:font-weight="bold" style:font-size-asian="12pt" style:font-weight-asian="bold" style:font-name-complex="Arial2" style:font-size-complex="12pt"/>
    </style:style>
    <style:style style:name="P12" style:family="paragraph" style:parent-style-name="Footer">
      <style:paragraph-properties fo:text-align="end" style:justify-single-word="false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2pt" fo:font-weight="bold" fo:background-color="#ffff00" style:font-size-asian="12pt" style:font-weight-asian="bold" style:font-name-complex="Arial2" style:font-size-complex="12pt"/>
    </style:style>
    <style:style style:name="T4" style:family="text">
      <style:text-properties style:font-name="Arial1" fo:font-size="12pt" fo:background-color="#ffff00" style:font-size-asian="12pt" style:font-name-complex="Arial2" style:font-size-complex="12pt"/>
    </style:style>
    <style:style style:name="T5" style:family="text">
      <style:text-properties style:font-name="Arial1" fo:font-size="12pt" fo:background-color="#ffffff" style:font-size-asian="12pt" style:font-name-complex="Arial2" style:font-size-complex="12pt"/>
    </style:style>
    <style:style style:name="T6" style:family="text">
      <style:text-properties style:font-name="Arial1" fo:font-size="10pt" style:font-size-asian="10pt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<text:span text:style-name="T2">AO CHEFE DO SERVIÇO</text:span><text:bookmark text:name="_GoBack"/><text:span text:style-name="T2"> DE GESTÃO DE PESSOAS - </text:span><text:span text:style-name="T3">UF</text:span><text:span text:style-name="T2"> - MINISTÉRIO DE AGRICULTURA, PECUÁRIA E ABASTECIMENTO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3">xxxxxxx NOME DO FILIADO xxxxxxxxx</text:span><text:span text:style-name="T1">, SIAPE nº: </text:span><text:span text:style-name="T4">xxxxx</text:span><text:span text:style-name="T1">, parte devidamente substituída nos autos da ação coletiva nº 0025087-16.2016.4.01.3400, vem à presença de Vossa Senhoria para alertar o descumprimento da decisão liminar, que reconhece ilegalidade nos descontos do auxílio-creche, e requerer a aplicação dos efeitos da ordem judicial no meu contracheque.</text:span></text:p>
      <text:p text:style-name="P4"><text:span text:style-name="T1">O juízo da 20ª Vara Federal da Seção Judiciária do Distrito Federal determinou, em abril de 2016, o CESSAMENTO IMEDIATO DOS DESCONTOS NAS FOLHAS DE PAGAMENTO DE TODOS OS SEUS FILIADOS QUE PERCEBAM “AUXÍLIO-CRECHE” OU “ASSISTÊNCIA PRÉ-ESCOLAR”, decisão anexa.</text:span></text:p>
      <text:p text:style-name="P5"><text:span text:style-name="T1">A determinação judicial foi exarada em 27/04/2016, com fundamentação na evidência da probabilidade do direito e o perigo de dano ou o risco ao resultado útil do processo, nos termos do art. 300 do NCPC, bem como no Decreto nº 977/1993, o qual dispõe sobre a assistência pré-escolar aos dependentes dos servidores públicos da Administração Pública Federal.</text:span></text:p>
      <text:p text:style-name="P5"><text:span text:style-name="T1">A União, no entanto, como forma de cumprimento da decisão judicial, em julho de 2016, passou a devolver o valor descontado na folha de pagamento dos filiados, de acordo com o mês em que ocorria o desconto.</text:span></text:p>
      <text:p text:style-name="P5"><text:soft-page-break/><text:span text:style-name="T1">Ocorre que, ainda existem formas de descumprimentos da decisão judicial, visto que há filiados que assumiram a condição de beneficiário do auxílio creche após a decisão liminar e não tem respeitada a isenção da cota parte. Além disso, alguns filiados ainda sofrem com os descontos, mesmo estando no grupo de beneficiários já há época da liminar, casos em que a devolução do valor é inferior daquele que é descontado.</text:span></text:p>
      <text:p text:style-name="P5"><text:span text:style-name="T1">Contudo, embora tenha comprovado que meu filho(a) nasceu em </text:span><text:span text:style-name="T4">XXXXX</text:span><text:span text:style-name="T1"> e estar na condição de beneficiário do Auxilio creche, verifico o desconto na minha folha de pagamento desde o mês </text:span><text:span text:style-name="T4">XXXXX</text:span><text:span text:style-name="T1">, sem o devido ressarcimento.</text:span></text:p>
      <text:p text:style-name="P5"><text:span text:style-name="T1">O não cumprimento de uma decisão judicial enseja descrédito geral com os mecanismos disponíveis constitucionalmente, portanto, sem limites de discricionariedade.</text:span></text:p>
      <text:p text:style-name="P5"><text:span text:style-name="T1">O descumprimento de ordem judicial, além da responsabilidade civil, pode ensejar ato atentatório ao exercício da jurisdição, como se observa o artigo 14 do CPC:</text:span></text:p>
      <text:p text:style-name="P6"><text:span text:style-name="T6">Art. 14. São deveres das partes e de todos aqueles que de qualquer forma participam do processo:</text:span></text:p>
      <text:p text:style-name="P6"><text:span text:style-name="T6">(...)</text:span></text:p>
      <text:p text:style-name="P6"><text:span text:style-name="T6">V - cumprir com exatidão os provimentos mandamentais e não criar embaraços à efetivação de provimentos judiciais, de natureza antecipatória ou final.</text:span></text:p>
      <text:p text:style-name="P6"><text:span text:style-name="T6">Parágrafo único. Ressalvados os advogados que se sujeitam exclusivamente aos estatutos da OAB, a violação do disposto no inciso V deste artigo constitui ato atentatório ao exercício da jurisdição, podendo o juiz, sem prejuízo das sanções criminais, civis e processuais cabíveis, aplicar ao responsável multa em montante a ser fixado de acordo com a gravidade da conduta e não superior a vinte por cento do valor da causa; não sendo paga no prazo estabelecido, contado do trânsito em julgado da decisão final da causa, a multa será inscrita sempre como dívida ativa da União ou do Estado.</text:span></text:p>
      <text:p text:style-name="P4"><text:soft-page-break/><text:span text:style-name="T5">Por todo o exposto, pugna-se pelo cumprimento imediato da Tutela de urgência, </text:span><text:span text:style-name="T1">para que cessem imediatamente os descontos na minha folha de pagamento, uma vez que a decisão na ação coletiva proposta pelo SINDICATO NACIONAL DOS AUDITORES FISCAIS FEDERAISAGROPECUÁRIOS se estende a mim, dada a minha condição de </text:span><text:span text:style-name="T4">filiado (a).</text:span></text:p>
      <text:p text:style-name="P4"><text:span text:style-name="T1">Nesses termos pede deferimento.</text:span></text:p>
      <text:p text:style-name="P1"/>
      <text:p text:style-name="P7"><text:span text:style-name="T4">Capital - UF, XX de XXXXXX de 2017.</text:span></text:p>
      <text:p text:style-name="P8"/>
      <text:p text:style-name="P8"/>
      <text:p text:style-name="P7"><text:span text:style-name="T4">__________________________________</text:span></text:p>
      <text:p text:style-name="P7"><text:span text:style-name="T4">XXXXXXX nome do filiado XXXXXXXXXXXXX</text:span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Calibri" fo:font-size="10pt" style:font-name-asian="Calibri1" style:font-size-asian="10pt" style:font-name-complex="Times New Roman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highlightbrs" style:family="text" style:parent-style-name="Default_20_Paragraph_20_Font"/>
    <style:style style:name="Texto_20_de_20_nota_20_de_20_rodapé_20_Char" style:display-name="Texto de nota de rodapé Char" style:family="text" style:parent-style-name="Default_20_Paragraph_20_Font">
      <style:text-properties style:font-name="Calibri" fo:font-size="10pt" style:font-name-asian="Calibri1" style:font-size-asian="10pt" style:font-name-complex="Times New Roman" style:font-size-complex="10pt"/>
    </style:style>
    <style:style style:name="footnote_20_reference" style:display-name="footnote reference" style:family="text">
      <style:text-properties style:text-position="super 58%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3</text:page-number> de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vogada</meta:initial-creator>
    <meta:editing-cycles>2</meta:editing-cycles>
    <meta:creation-date>2017-11-27T19:03:00</meta:creation-date>
    <dc:date>2018-10-09T15:10:48</dc:date>
    <meta:editing-duration>PT1S</meta:editing-duration>
    <meta:generator>OpenOffice.org/3.4$Unix OpenOffice.org_project/340m1$Build-9590</meta:generator>
    <meta:document-statistic meta:table-count="0" meta:image-count="0" meta:object-count="0" meta:page-count="3" meta:paragraph-count="19" meta:word-count="558" meta:character-count="35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